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219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219f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e213" officeooo:paragraph-rsid="0015e21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219f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219f"/>
    </style:style>
    <style:style style:name="T5" style:family="text">
      <style:text-properties officeooo:rsid="00143f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1">Nº </text:span><text:span text:style-name="T2">40779 – CD – FP – PS,</text:span> del diputado <text:span text:style-name="T4">Lenci,</text:span> por el cual <text:span text:style-name="T4">se solicita a través del Ministerio de Educación, disponga implementar una jornada interdisciplinaria de concientización sobre la importancia de los humedales y el ambiente en todas las escuelas tanto de gestión pública como privada y en todos los niveles de la misma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, vería con agrado que el Poder Ejecutivo, <text:span text:style-name="T5">por medio del Ministerio de Educación</text:span>, evalúe la posibilidad <text:span text:style-name="T4">de implementar <text:s/>jornadas interdisciplinarias de concientización sobre la importancia de los humedales y el ambiente en todas las escuelas tanto de gestión pública como privada y en todos los niveles de la misma.</text:span></text:p>
      <text:p text:style-name="P4"/>
      <text:p text:style-name="P8">Sala de <text:span text:style-name="T3">la Comisión por Zoom, 4 de noviembre de 2020. </text:span></text:p>
      <text:p text:style-name="P9">Firmantes: Diputados Balagué, De Ponti, Di Stefano, Donnet, Hynes, Peralta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45:32.200592934</dc:date>
    <meta:print-date>2017-03-29T09:42:11.806000000</meta:print-date>
    <meta:editing-cycles>51</meta:editing-cycles>
    <meta:editing-duration>PT1H21M57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03" meta:character-count="1303" meta:non-whitespace-character-count="1099"/>
  </office:meta>
</office:document-meta>
</file>